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de Toffeldagen op 11 en 12 juli 2026 aan Tollenstraat ter hoogte van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in de Tollenstraat ter hoogte van 20 tijdens het evenement de Toffeldagen op 11 en 12 juli 2026.</text:p>
            <text:p text:style-name="common-al">Verzenddatum: 2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de Toffeldagen op 11 en 12 juli 2026 aan Tollenstraat ter hoogte van 20 te Culembo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699</meta:user-defined>
    <meta:user-defined meta:name="OVERHEIDop.GmbID/DC.identifier">gmb-2026-341699</meta:user-defined>
    <meta:user-defined meta:name="OVERHEIDop.versieInformatie"/>
  </office:meta>
</office:document-meta>
</file>