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plaatsen van een erfafscheiding te Voltaweg 2 a, 3225 M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Voltaweg 2 a, 3225 MA Hellevoetsluis.</text:span>
          </text:p>
            <text:p text:style-name="common-al">De gemeente Voorne aan Zee heeft een omgevingsvergunning verleend. De gemeente geeft hiermee toestemming voor Het plaatsen van een erfafscheiding aan Voltaweg 2 a, 3225 MA Hellevoetsluis, Voltaweg 2a, 3225MA Hellevoetsluis.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5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6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954752026</meta:user-defined>
    <dc:language>nl</dc:language>
    <meta:user-defined meta:name="DC.title">Reguliere procedure - Verleend definitief besluit omgevingsvergunning BOPA voor Het plaatsen van een erfafscheiding te Voltaweg 2 a, 3225 MA Hellevoetsluis</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08</meta:user-defined>
    <meta:user-defined meta:name="OVERHEIDop.publicationIssue">341698</meta:user-defined>
    <meta:user-defined meta:name="OVERHEIDop.GmbID/DC.identifier">gmb-2026-341698</meta:user-defined>
    <meta:user-defined meta:name="OVERHEIDop.versieInformatie"/>
  </office:meta>
</office:document-meta>
</file>