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werkzaamheden, zinkwerk aanbrengen op de gevels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Afwijken van de regels i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6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91</meta:user-defined>
    <meta:user-defined meta:name="DCTERMS.abstract">renovatiewerkzaamheden, zinkwerk aanbrengen op de geve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renovatiewerkzaamheden, zinkwerk aanbrengen op de gevels aan Liesbosstraat 30 4813BE Breda</meta:user-defined>
    <meta:user-defined meta:name="DCTERMS.W3CDTF/DCTERMS.available">2026-07-16</meta:user-defined>
    <meta:user-defined meta:name="DCTERMS.W3CDTF/OVERHEIDop.jaargang">2026</meta:user-defined>
    <meta:user-defined meta:name="OVERHEIDop.publicationIssue">341695</meta:user-defined>
    <meta:user-defined meta:name="OVERHEIDop.GmbID/DC.identifier">gmb-2026-341695</meta:user-defined>
    <meta:user-defined meta:name="OVERHEIDop.versieInformatie"/>
  </office:meta>
</office:document-meta>
</file>