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straat 15A t/m H, 15J, 17A t/m H en 17J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650</text:span>. Op 14-07-2026 is het besluit naar de aanvrager verzonden.</text:p>
            <text:p text:style-name="common-al">De zaak betreft locatie Nieuwstraat 15A t/m H, 15J, 17 A t/m H en 17J in Veldhoven heeft de omschrijving "bouwen van 18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168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50</meta:user-defined>
    <meta:user-defined meta:name="DCTERMS.abstract">bouwen van 18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Nieuwstraat 15A t/m H, 15J, 17A t/m H en 17J, Vel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89</meta:user-defined>
    <meta:user-defined meta:name="OVERHEIDop.GmbID/DC.identifier">gmb-2026-341689</meta:user-defined>
    <meta:user-defined meta:name="OVERHEIDop.versieInformatie"/>
  </office:meta>
</office:document-meta>
</file>