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arbecue/straatfeest op september 2026 aan Schubertstraat tussen nr. 2 en 4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barbecue / straatfeest op 26 september 2026 tussen 15:00 uur en 18:00 uur aan de Schubertstraat tussen nr. 2 en 40.</text:p>
            <text:p text:style-name="common-al">Verzenddatum: 7 juli 2026</text:p>
            <text:p text:style-name="common-al">
            <text:span text:style-name="nadrukvet">Rechtsmiddel </text:span>
          </text:p>
            <text:p text:style-name="last-al">Als u het niet eens bent met deze beslissing, kunt u daartegen bezwaar maken bij de burgemeester en wethouders van Culemborg binnen zes weken na de dag waarop deze brief is verzonden aan de aanvrager/degene die de melding heeft gedaan.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168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arbecue/straatfeest op september 2026 aan Schubertstraat tussen nr. 2 en 40 te Culembor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1687</meta:user-defined>
    <meta:user-defined meta:name="OVERHEIDop.GmbID/DC.identifier">gmb-2026-341687</meta:user-defined>
    <meta:user-defined meta:name="OVERHEIDop.versieInformatie"/>
  </office:meta>
</office:document-meta>
</file>