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voor een lozing op het vuilwaterriool op de Sterrebaan 6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5 juni 2026 een maatwerkbesluit verleend aan TG Automotive te Utrecht voor een lozing op het vuilwaterriool van oud bier op de locatie Sterrebaan 6 in Utrecht. Het gaat om een activiteit waarom op de zorgplicht vanuit het Omgevingsplan Utrecht (OP) van toepassing is.</text:p>
            <text:p text:style-name="common-al"/>
            <text:p text:style-name="common-al">
            <text:span text:style-name="nadrukvet">Inwerkingtreding</text:span>
          </text:p>
            <text:p text:style-name="common-al">Het besluit is op 16 juli 2026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16 juli 2026 verzonden. Dit betekent dat uiterlijk op 27 augustus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27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text:p>
            <text:p text:style-name="common-al">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44577.</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168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8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8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maatwerkbesluit voor een lozing op het vuilwaterriool op de Sterrebaan 6 in Utrecht</meta:user-defined>
    <meta:user-defined meta:name="DCTERMS.W3CDTF/DCTERMS.available">2026-07-16</meta:user-defined>
    <meta:user-defined meta:name="DCTERMS.W3CDTF/OVERHEIDop.jaargang">2026</meta:user-defined>
    <meta:user-defined meta:name="OVERHEIDop.publicationIssue">341684</meta:user-defined>
    <meta:user-defined meta:name="OVERHEIDop.GmbID/DC.identifier">gmb-2026-341684</meta:user-defined>
    <meta:user-defined meta:name="OVERHEIDop.versieInformatie"/>
  </office:meta>
</office:document-meta>
</file>