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gevraagde Alcoholvergunning, Molenkade 27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lcoholvergunning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Molenkade 27, 4271 AE Dussen, Ballegooyen Modes (126212)</text:p>
              </text:list-item>
            </text:list>
            <text:p text:style-name="common-al"/>
            <text:p text:style-name="last-al">Alleen ter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68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gevraagde Alcoholvergunning, Molenkade 27 in Duss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83</meta:user-defined>
    <meta:user-defined meta:name="OVERHEIDop.GmbID/DC.identifier">gmb-2026-341683</meta:user-defined>
    <meta:user-defined meta:name="OVERHEIDop.versieInformatie"/>
  </office:meta>
</office:document-meta>
</file>