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0 juli t/m 10 augustus 2026 aan Reggepad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Reggepad 1 in Culemborg van 20 juli 2026 t/m 10 augustus 2026.</text:p>
            <text:p text:style-name="common-al">Verzenddatum: 7 jul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6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0 juli t/m 10 augustus 2026 aan Reggepad 1 te Culembo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82</meta:user-defined>
    <meta:user-defined meta:name="OVERHEIDop.GmbID/DC.identifier">gmb-2026-341682</meta:user-defined>
    <meta:user-defined meta:name="OVERHEIDop.versieInformatie"/>
  </office:meta>
</office:document-meta>
</file>