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plaats bestaande uit een schaftwagen, een dixie, twee opslagcontainers en één afvalcontainer op de parkeerplaats van 14 september t/m 18 december 2026 aan Klaproo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bouwplaats bestaande uit een schaftwagen, een dixie, twee opslagcontainers en één afvalcontainer op de parkeerplaats bij Klaproos in Culemborg van 14-09-2026 t/m 18-12-2026</text:p>
            <text:p text:style-name="common-al">Verzenddatum: 6 jul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67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 bestaande uit een schaftwagen, een dixie, twee opslagcontainers en één afvalcontainer op de parkeerplaats van 14 september t/m 18 december 2026 aan Klaproos te Culembo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678</meta:user-defined>
    <meta:user-defined meta:name="OVERHEIDop.GmbID/DC.identifier">gmb-2026-341678</meta:user-defined>
    <meta:user-defined meta:name="OVERHEIDop.versieInformatie"/>
  </office:meta>
</office:document-meta>
</file>