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lgemene Plaatselijke Verordening, Molenkade 27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exploitatievergunning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Molenkade 27, 4271 AE Dussen, Ballegooyen Modes (69430)</text:p>
              </text:list-item>
            </text:list>
            <text:p text:style-name="common-al"/>
            <text:p text:style-name="common-al">Gedurende 2 weken na deze publicatie (16 juli tot en met 30 juli 2026) is deze aanvraag voor een exploitatievergunning in te zien via een <text:a xlink:href="https://eloket.gemeentealtena.nl/f/2597/login" xlink:type="simple">informatieverzoek</text:a> . Eenieder kan gedurende deze 2 weken schriftelijk zijn of haar mening kenbaar maken over deze aanvragen aan </text:p>
            <text:p text:style-name="last-al">de burgemeester van de gemeente Altena. Als u gebruik wilt maken van de mogelijkheid om een mondelinge zienswijze kenbaar te maken, dan kunt u binnen de gestelde termijn hiervoor een afspraak maken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167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7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7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 - Algemene Plaatselijke Verordening, Molenkade 27 in Duss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77</meta:user-defined>
    <meta:user-defined meta:name="OVERHEIDop.GmbID/DC.identifier">gmb-2026-341677</meta:user-defined>
    <meta:user-defined meta:name="OVERHEIDop.versieInformatie"/>
  </office:meta>
</office:document-meta>
</file>