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familie kermis van 19 augustus t/m 23 augustus 2026 aan Dr. Hockesingel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familie kermis op de Dr. Hockesingel in de periode 19 augustus 2026 t/m 23 augustus 2026.</text:p>
            <text:p text:style-name="common-al">Verzenddatum: 7 jul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67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familie kermis van 19 augustus t/m 23 augustus 2026 aan Dr. Hockesingel te Culembo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674</meta:user-defined>
    <meta:user-defined meta:name="OVERHEIDop.GmbID/DC.identifier">gmb-2026-341674</meta:user-defined>
    <meta:user-defined meta:name="OVERHEIDop.versieInformatie"/>
  </office:meta>
</office:document-meta>
</file>