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Schubert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Schubertstraat in Twello een individuele gehandicaptenparkeerplaats is gereserveerd; </text:p>
            <text:p text:style-name="common-al">dat de houder van deze individuele gehandicaptenparkeerplaats is overleden; </text:p>
            <text:p text:style-name="common-al">dat als gevolg daarvan de individuele gehandicaptenparkeerplaats voor opheffing in aanmerking komt; </text:p>
            <text:p text:style-name="common-al">dat opheffing van de individuele gehandicaptenparkeerplaats met zich brengt dat het ter plaatse aanwezige verkeersbord E6 van bijlage 1, behorende bij het Reglement verkeersregels en verkeerstekens 1990 (RVV 1990), voorzien van het kenteken van het voertuig van DE betrokkene verwijderd wordt;</text:p>
            <text:p text:style-name="common-al">dat op grond van artikel 15, eerste lid, van de WVW 1994 juncto artikel 12 van het BABW voor de plaatsing en verwijdering van verkeersborden een verkeersbesluit noodzakelijk is;</text:p>
            <text:p text:style-name="common-al">dat op grond van artikel 24 van het BABW overleg heeft plaatsgevonden met het regionale politiekorps en van die zijde geadviseerd wordt in te stemmen met opheffing van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het verwijderen van bord E6 als bedoeld in bijlage I van het RVV 1990 (gehandicaptenparkeerplaats), voorzien van een onderbord in de vorm van een kentekenplaat met daarop het kenteken van het voertuig van de betrokkene, de individuele gehandicaptenparkeerplaats ter plaatse van de Schuberstraat in Twello op te heffen. </text:p>
            <text:p text:style-name="tussenkopcur">Bekendmaking</text:p>
            <text:p text:style-name="common-al">Bekendmaking van dit besluit gebeurt op de voorgeschreven wijze. </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regeling-sluiting_id1-3-2-3" text:style-name="regeling-sluiting">
          <text:section text:name="ondertekening_id1-3-2-3-1">
            <text:p><text:span text:style-name="functie">Twello, 7 juli 2026</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16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Opheffen individuele gehandicaptenparkeerplaats  - Schubertstraat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18</meta:user-defined>
    <meta:user-defined meta:name="OVERHEIDop.verkeersbordcode">E6</meta:user-defined>
    <dc:language>nl</dc:language>
    <meta:user-defined meta:name="OVERHEIDop.locatietype/OVERHEIDop.gebiedsmarkering">Punt</meta:user-defined>
    <meta:user-defined meta:name="DC.title">Gemeente Voorst – Opheffen individuele gehandicaptenparkeerplaats Schubertstraat in Twello</meta:user-defined>
    <meta:user-defined meta:name="DCTERMS.W3CDTF/DCTERMS.available">2026-07-16</meta:user-defined>
    <meta:user-defined meta:name="DCTERMS.W3CDTF/OVERHEIDop.jaargang">2026</meta:user-defined>
    <meta:user-defined meta:name="OVERHEIDop.publicationIssue">341672</meta:user-defined>
    <meta:user-defined meta:name="OVERHEIDop.GmbID/DC.identifier">gmb-2026-341672</meta:user-defined>
    <meta:user-defined meta:name="OVERHEIDop.versieInformatie"/>
  </office:meta>
</office:document-meta>
</file>