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uysdaelkade 107A 1072AN Amsterdam, Ruysdaelkade 107C 1072AN Amsterdam, Ruysdaelkade 109-1 1072AN Amsterdam, Ruysdaelkade 109-2 1072AN Amsterdam, Ruysdaelkade 109-H 1072AN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wijzigen van kozijnen in de voorgevel, het maken van interne constructieve veranderingen, het aanbrengen van balkons in de achtergevel, het realiseren van twee dakkapellen in de zijdakvlakken en het realiseren van een dakterras ten behoeve van het veranderen van woningen en het toevoegen van één woning</text:p>
            <text:p text:style-name="common-al">Besluit: verleend</text:p>
            <text:p text:style-name="common-al">Besluit verzonden op: 22-01-2026</text:p>
            <text:p text:style-name="common-al">Zaakadres: Ruysdaelkade 107A 1072AN Amsterdam, Ruysdaelkade 107C 1072AN Amsterdam, Ruysdaelkade 109-1 1072AN Amsterdam, Ruysdaelkade 109-2 1072AN Amsterdam, Ruysdaelkade 109-H 1072AN Amsterdam</text:p>
            <text:p text:style-name="common-al">Zaaknummer: Z2024-037761</text:p>
            <text:p text:style-name="common-al">DSO-nummer: 202411180166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776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7761</meta:user-defined>
    <meta:user-defined meta:name="DCTERMS.abstract">uitvoeren van funderingsherstel, het wijzigen van kozijnen in de voorgevel, het maken van interne constructieve veranderingen, het aanbreng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uysdaelkade 107A 1072AN Amsterdam, Ruysdaelkade 107C 1072AN Amsterdam, Ruysdaelkade 109-1 1072AN Amsterdam, Ruysdaelkade 109-2 1072AN Amsterdam, Ruysdaelkade 109-H 1072AN Amsterdam</meta:user-defined>
    <meta:user-defined meta:name="DCTERMS.W3CDTF/DCTERMS.available">2026-01-27</meta:user-defined>
    <meta:user-defined meta:name="DCTERMS.W3CDTF/OVERHEIDop.jaargang">2026</meta:user-defined>
    <meta:user-defined meta:name="OVERHEIDop.publicationIssue">34167</meta:user-defined>
    <meta:user-defined meta:name="OVERHEIDop.GmbID/DC.identifier">gmb-2026-34167</meta:user-defined>
    <meta:user-defined meta:name="OVERHEIDop.versieInformatie"/>
  </office:meta>
</office:document-meta>
</file>