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Croylaan 7a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Croylaan 7a te Aarle-Rixtel</text:p>
            <text:p text:style-name="common-al">Activiteit: Bouwactiviteit (omgevingsplan) Bouwactiviteit (technisch)</text:p>
            <text:p text:style-name="common-al">Voor: het vervangen van het dak van een woning</text:p>
            <text:p text:style-name="common-al">Datum aanvraag:  30 april 2026</text:p>
            <text:p text:style-name="common-al">DSO verzoeknummer:  2026043000733</text:p>
            <text:p text:style-name="common-al">Aan deze procedure is het zaaknummer ZOL-2026-000394 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4166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6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6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6-000394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Croylaan 7a te Aarle-Rixtel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668</meta:user-defined>
    <meta:user-defined meta:name="OVERHEIDop.GmbID/DC.identifier">gmb-2026-341668</meta:user-defined>
    <meta:user-defined meta:name="OVERHEIDop.versieInformatie"/>
  </office:meta>
</office:document-meta>
</file>