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AVW 3bossentrail 10 oktober 2026 op de locatie Noorderwijkweg 23 Wieringerwerf, zaaknummer Z-63015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AVW 3bossentrail 10 oktober 2026 op de locatie Noorderwijkweg 23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6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AVW 3bossentrail 10 oktober 2026 op de locatie Noorderwijkweg 23 Wieringerwerf, zaaknummer Z-630159</meta:user-defined>
    <meta:user-defined meta:name="DCTERMS.W3CDTF/DCTERMS.available">2026-07-16</meta:user-defined>
    <meta:user-defined meta:name="DCTERMS.W3CDTF/OVERHEIDop.jaargang">2026</meta:user-defined>
    <meta:user-defined meta:name="OVERHEIDop.publicationIssue">341667</meta:user-defined>
    <meta:user-defined meta:name="OVERHEIDop.GmbID/DC.identifier">gmb-2026-341667</meta:user-defined>
    <meta:user-defined meta:name="OVERHEIDop.versieInformatie"/>
  </office:meta>
</office:document-meta>
</file>