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schrijven voor standplaats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in de gemeente Altena een standplaats vrijgekomen in Dussen.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standplaats is op het Vrijheidsplein in Dussen op dinsdag tussen 08.00 en 18.00 uur.</text:p>
              </text:list-item>
            </text:list>
            <text:p text:style-name="common-al"/>
            <text:p text:style-name="common-al">Elke branche is uitgenodigd om in te schrijven voor deze standplaats. Inschrijven kan tot en met 24 juli 2026. U vindt een inschrijfformulier op: <text:a xlink:href="http://www.gemeentealtena.nl/markten" xlink:type="simple">www.gemeentealtena.nl/markten</text:a>. </text:p>
            <text:p text:style-name="common-al">Geef hierin uw motivatie en stuur een aantal foto’s van uw kraam of wagen op. Laat in de omschrijving weten wat u doet op het gebied van duurzaamheid. </text:p>
            <text:p text:style-name="common-al"/>
            <text:p text:style-name="common-al">We werken met een puntensysteem. Als er meerdere inschrijvingen zijn, wordt er geselecteerd op een aantal criteria. Dit zijn:</text:p>
            <text:list text:style-name="id1-3-2-1-1-9">
              <text:list-item text:style-override="id1-3-2-1-1-9-1">
                <text:number>1.</text:number>
                <text:p text:style-name="al">tijdige indiening;</text:p>
              </text:list-item>
              <text:list-item text:style-override="id1-3-2-1-1-9-2">
                <text:number>2.</text:number>
                <text:p text:style-name="al">het assortiment;</text:p>
              </text:list-item>
              <text:list-item text:style-override="id1-3-2-1-1-9-3">
                <text:number>3.</text:number>
                <text:p text:style-name="al">de uitstraling;</text:p>
              </text:list-item>
              <text:list-item text:style-override="id1-3-2-1-1-9-4">
                <text:number>4.</text:number>
                <text:p text:style-name="al">het marktverleden;</text:p>
              </text:list-item>
              <text:list-item text:style-override="id1-3-2-1-1-9-5">
                <text:number>5.</text:number>
                <text:p text:style-name="al">maatschappelijk verantwoord ondernemen. </text:p>
              </text:list-item>
            </text:list>
            <text:p text:style-name="common-al"/>
            <text:p text:style-name="common-al">Een selectiecommissie adviseert de gemeente hierbij. Meer informatie hierover leest u op onze website.</text:p>
            <text:p text:style-name="common-al">
            <text:span text:style-name="nadrukvet"/>
          </text:p>
            <text:p text:style-name="common-al">
            <text:span text:style-name="nadrukvet">Heeft u vragen? </text:span>
          </text:p>
            <text:p text:style-name="last-al">Neem dan contact op met Luc van Vliet via <text:a xlink:href="mailto:l.vanvliet@gemeentealtena.nl" xlink:type="simple">l.vanvliet@gemeentealtena.nl</text:a>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6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ltena - Inschrijven voor standplaats Duss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66</meta:user-defined>
    <meta:user-defined meta:name="OVERHEIDop.GmbID/DC.identifier">gmb-2026-341666</meta:user-defined>
    <meta:user-defined meta:name="OVERHEIDop.versieInformatie"/>
  </office:meta>
</office:document-meta>
</file>