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incidentele standplaatsvergunning voor het plaatsen van een mobiel onderzoekscentrum voor bevolkingsonderzoek borstkanker van 24 augustus 2026 tot en met 16 november 2026 op het parkeerterrein aan het Doelpad nabij nummer 2 in Maasland</text:p>
      <text:section text:name="zakelijke-mededeling_id1-3-2" text:style-name="zakelijke-mededeling">
        <text:section text:name="zakelijke-mededeling-tekst_id1-3-2-1" text:style-name="zakelijke-mededeling-tekst">
          <text:section text:name="tekst_id1-3-2-1-1" text:style-name="tekst">
            <text:p text:style-name="common-al">Registratienummer: 1012279</text:p>
            <text:p text:style-name="common-al">Onderwerp: Verleende vergunning voor een incidentele standplaatsvergunning </text:p>
            <text:p text:style-name="common-al">Het college van burgemeester en wethouders van Midden-Delfland heeft op 3 juli 2026 aan Bevolkingsonderzoek Nederland een incidentele standplaatsvergunning verleend voor het plaatsen van een mobiel onderzoekscentrum voor bevolkingsonderzoek borstkanker van 24 augustus 2026 tot en met 16 november 2026 op het parkeerterrein aan het Doelpad nabij nr. 2 in Maasland. Dit is een vergunning op grond van artikel 5:18 van de Algemene plaatselijke verordening Midden-Delfland 2025.</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166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6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6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12279</meta:user-defined>
    <dc:language>nl</dc:language>
    <meta:user-defined meta:name="OVERHEIDop.locatietype/OVERHEIDop.gebiedsmarkering">Adres</meta:user-defined>
    <meta:user-defined meta:name="DC.title">Toestemming voor een incidentele standplaatsvergunning voor het plaatsen van een mobiel onderzoekscentrum voor bevolkingsonderzoek borstkanker van 24 augustus 2026 tot en met 16 november 2026 op het parkeerterrein aan het Doelpad nabij nummer 2 in Maasland</meta:user-defined>
    <meta:user-defined meta:name="DCTERMS.W3CDTF/DCTERMS.available">2026-07-16</meta:user-defined>
    <meta:user-defined meta:name="DCTERMS.W3CDTF/OVERHEIDop.jaargang">2026</meta:user-defined>
    <meta:user-defined meta:name="OVERHEIDop.publicationIssue">341665</meta:user-defined>
    <meta:user-defined meta:name="OVERHEIDop.GmbID/DC.identifier">gmb-2026-341665</meta:user-defined>
    <meta:user-defined meta:name="OVERHEIDop.versieInformatie"/>
  </office:meta>
</office:document-meta>
</file>