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orge Gershwinstraat 6, 1544 NE Zaandijk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57 - technische bouwactiviteit - het bouwen van een dakopbouw op de woning op de locatie George Gershwinstraat 6, 1544 NE Zaandijk</text:p>
            <text:p text:style-name="common-al">Aanvraag ontvangen: 02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6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57</meta:user-defined>
    <dc:language>nl</dc:language>
    <meta:user-defined meta:name="OVERHEIDop.locatietype/OVERHEIDop.gebiedsmarkering">Punt</meta:user-defined>
    <meta:user-defined meta:name="DC.title">Aanvraag omgevingsvergunning - George Gershwinstraat 6, 1544 NE Zaandijk - technische bouwactiviteit - het bouwen van een dakopbouw op 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58</meta:user-defined>
    <meta:user-defined meta:name="OVERHEIDop.GmbID/DC.identifier">gmb-2026-341658</meta:user-defined>
    <meta:user-defined meta:name="OVERHEIDop.versieInformatie"/>
  </office:meta>
</office:document-meta>
</file>