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28846</text:p>
            <text:p text:style-name="common-al">Adres:   Stoofstraat 75 in Oud Gastel (weiland),</text:p>
            <text:p text:style-name="common-al">Evenement:  Kindervakantieweek van 11 t/m 14-08-2026</text:p>
            <text:p text:style-name="common-al">verzenddatum: 14-07-2026 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4165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5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5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28846</meta:user-defined>
    <meta:user-defined meta:name="DCTERMS.abstract">evenementenvergunning kindervakantieweek van 11 t/m 14-08-2026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655</meta:user-defined>
    <meta:user-defined meta:name="OVERHEIDop.GmbID/DC.identifier">gmb-2026-341655</meta:user-defined>
    <meta:user-defined meta:name="OVERHEIDop.versieInformatie"/>
  </office:meta>
</office:document-meta>
</file>