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6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6 een besluit genomen op de aanvraag met zaaknummer Z2026-00003037 voor het herbestemmen van een tijdelijke huisvesting naar opslag- en hobbyruimte op de locatie Halteweg 6, 9991T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6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7</meta:user-defined>
    <meta:user-defined meta:name="DCTERMS.abstract">14 juli 2026 verleend voor het herbestemmen van een tijdelijke huisvesting naar opslag- en hobbyruimte op de locatie Halteweg 6, 9991TH Middelstum.</meta:user-defined>
    <dc:language>nl</dc:language>
    <meta:user-defined meta:name="OVERHEIDop.locatietype/OVERHEIDop.gebiedsmarkering">Punt</meta:user-defined>
    <meta:user-defined meta:name="DC.title">Kennisgeving besluit op aanvraag omgevingsvergunning Halteweg 6, 9991TH Middelst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654</meta:user-defined>
    <meta:user-defined meta:name="OVERHEIDop.GmbID/DC.identifier">gmb-2026-341654</meta:user-defined>
    <meta:user-defined meta:name="OVERHEIDop.versieInformatie"/>
  </office:meta>
</office:document-meta>
</file>