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warmtepomp, Zwolseweg 129 7412AD Deventer, [Deventer A 3475] Deventer A 3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4-07-2026</text:p>
            <text:p text:style-name="common-al">
            <text:span text:style-name="nadrukvet">Locatie:</text:span> Zwolseweg 129 7412AD Deventer, [Deventer A 3475] Deventer A 3475 </text:p>
            <text:p text:style-name="common-al">
            <text:span text:style-name="nadrukvet">Zaakomschrijving:</text:span> het plaatsen van een warmtepomp</text:p>
            <text:p text:style-name="common-al">
            <text:span text:style-name="nadrukvet">Zaaknummer:</text:span> Z2026-000048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6-0000489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8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6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894</meta:user-defined>
    <meta:user-defined meta:name="DCTERMS.abstract">het plaatsen va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, het plaatsen van een warmtepomp, Zwolseweg 129 7412AD Deventer, [Deventer A 3475] Deventer A 347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51</meta:user-defined>
    <meta:user-defined meta:name="OVERHEIDop.GmbID/DC.identifier">gmb-2026-341651</meta:user-defined>
    <meta:user-defined meta:name="OVERHEIDop.versieInformatie"/>
  </office:meta>
</office:document-meta>
</file>