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bijzonder gebruik openbare gemeentegrond voor het plaatsen van een hijskraan op 16 juli 2026 aan Julianaweg ter hoogte van 27- 28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 Afgegeven ontheffingen bijzonder gebruik openbare gemeentegrond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7864 / Z-26-205523 </text:span>plaatsen van een hijskraan aan de Julianaweg ter hoogte van 27- 28 in Beverwijk op 16 jul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165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77864 / Z-26-20552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bijzonder gebruik openbare gemeentegrond voor het plaatsen van een hijskraan op 16 juli 2026 aan Julianaweg ter hoogte van 27- 28 te Wijk aan Ze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50</meta:user-defined>
    <meta:user-defined meta:name="OVERHEIDop.GmbID/DC.identifier">gmb-2026-341650</meta:user-defined>
    <meta:user-defined meta:name="OVERHEIDop.versieInformatie"/>
  </office:meta>
</office:document-meta>
</file>