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alster 102, 1506 BN Zaandam -  het bouwen van een dakkapel op de voorgevel van een woning (2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410 -  het bouwen van een dakkapel op de voorgevel van een woning (2e verdieping) -  - op de locatie Falster 102, 1506 BN Zaandam</text:p>
            <text:p text:style-name="common-al">Aanvraag ontvangen: 21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10</meta:user-defined>
    <dc:language>nl</dc:language>
    <meta:user-defined meta:name="OVERHEIDop.locatietype/OVERHEIDop.gebiedsmarkering">Punt</meta:user-defined>
    <meta:user-defined meta:name="DC.title">Aanvraag omgevingsvergunning - Falster 102, 1506 BN Zaandam -  het bouwen van een dakkapel op de voorgevel van een woning (2e verdieping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65</meta:user-defined>
    <meta:user-defined meta:name="OVERHEIDop.GmbID/DC.identifier">gmb-2026-34165</meta:user-defined>
    <meta:user-defined meta:name="OVERHEIDop.versieInformatie"/>
  </office:meta>
</office:document-meta>
</file>