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portlaan 38, 8471NR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4204 voor een Omgevingsvergunning op de locatie Sportlaan 38, 8471NR Wolvega. De vergunning is verleend. Het besluit betreft:</text:p>
            <text:p text:style-name="common-al">kappen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42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16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0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portlaan 38, 8471NR Wolveg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49</meta:user-defined>
    <meta:user-defined meta:name="OVERHEIDop.GmbID/DC.identifier">gmb-2026-341649</meta:user-defined>
    <meta:user-defined meta:name="OVERHEIDop.versieInformatie"/>
  </office:meta>
</office:document-meta>
</file>