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een bedrijfspand, Meander 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een bedrijfspand, Meander 1, Surhuisterveen</text:p>
            <text:p text:style-name="common-al">Zaaknummer: Z2026-001078</text:p>
            <text:p text:style-name="common-al">Zaakadres: Meander 1, Surhuisterveen</text:p>
            <text:p text:style-name="common-al">Omschrijving: het uitbreiden van een bedrijfspand</text:p>
            <text:p text:style-name="last-al">Datum ontvangst: 14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16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78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een bedrijfspand, Meander 1, Surhuisterve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47</meta:user-defined>
    <meta:user-defined meta:name="OVERHEIDop.GmbID/DC.identifier">gmb-2026-341647</meta:user-defined>
    <meta:user-defined meta:name="OVERHEIDop.versieInformatie"/>
  </office:meta>
</office:document-meta>
</file>