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bijzonder gebruik openbare gemeentegrond voor het plaatsen van steigers van 21 juli t/m 4 augustus 2026 aan Laan van Meerestein &amp; Overbos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6721 / Z-26-205109 </text:span>BGOG-onthefíing voor het plaatsen van steigers aan de Laan van Meerestein en aan de Overboslaan in Beverwijk van 21 juli tot en met 4 augustus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16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76721 / Z-26-20510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bijzonder gebruik openbare gemeentegrond voor het plaatsen van steigers van 21 juli t/m 4 augustus 2026 aan Laan van Meerestein &amp; Overboslaan te Bever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46</meta:user-defined>
    <meta:user-defined meta:name="OVERHEIDop.GmbID/DC.identifier">gmb-2026-341646</meta:user-defined>
    <meta:user-defined meta:name="OVERHEIDop.versieInformatie"/>
  </office:meta>
</office:document-meta>
</file>