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(aansluitvergunning riool) Dragonderweg 14 A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4 A, 3907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381, aansluiten riolering,</text:p>
            <text:p text:style-name="common-al">op het perceel: </text:p>
            <text:p text:style-name="common-al">Dragonderweg 14 A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6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81</meta:user-defined>
    <dc:language>nl</dc:language>
    <meta:user-defined meta:name="OVERHEIDop.locatietype/OVERHEIDop.gebiedsmarkering">Punt</meta:user-defined>
    <meta:user-defined meta:name="DC.title">Publicatie verleende omgevingsvergunning (aansluitvergunning riool) Dragonderweg 14 A, 3907 CZ Veenendaa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44</meta:user-defined>
    <meta:user-defined meta:name="OVERHEIDop.GmbID/DC.identifier">gmb-2026-341644</meta:user-defined>
    <meta:user-defined meta:name="OVERHEIDop.versieInformatie"/>
  </office:meta>
</office:document-meta>
</file>