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3693 / Verleende Evenementenvergunning / Hagenbroekerweg 1, 6019 DG te Wessem / Maasgouw / bekendgemaakt op 9 juli 2026 / het organiseren van het evenement ‘RiverClash &amp; Riverbeats’ van 14 t/m 16 augustus 2026 / Activiteit: Evenement overi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3693 / Verleende Evenementenvergunning / Hagenbroekerweg 1, 6019 DG te Wessem / Maasgouw / bekendgemaakt op 9 juli 2026 / het organiseren van het evenement ‘RiverClash &amp; Riverbeats’ van 14 t/m 16 augustus 2026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6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2026-00003693 / Verleende Evenementenvergunning / Hagenbroekerweg 1, 6019 DG te Wessem / Maasgouw / bekendgemaakt op 9 juli 2026 / het organiseren van het evenement ‘RiverClash &amp; Riverbeats’ van 14 t/m 16 augustus 2026 / Activiteit: Evenement overig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38</meta:user-defined>
    <meta:user-defined meta:name="OVERHEIDop.GmbID/DC.identifier">gmb-2026-341638</meta:user-defined>
    <meta:user-defined meta:name="OVERHEIDop.versieInformatie"/>
  </office:meta>
</office:document-meta>
</file>