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oor het bijzonder gebruik openbare gemeentegrond voor het plaatsen van een hoogwerker van 10 augustus t/m 21 augustus 2026 aan Koningstraat 47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ntheffingen bijzonder gebruik openbare gemeentegrond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D-176923 / Z-26-205118 </text:span>BGOG-ontheffing voor het plaatsen van een hoogwerker aan de Koningstraat 47 in Beverwijk van 10 augustus tot en met 21 augustus 2026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6-07-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burgemeester voornoemd,</text:span></text:p>
          </text:section>
          <text:section text:name="ondertekening_id1-3-2-2-3">
            <text:p><text:span text:style-name="deze">M.E. Smit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41636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63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63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-176923 / Z-26-205118 </meta:user-defined>
    <dc:language>nl</dc:language>
    <meta:user-defined meta:name="OVERHEIDop.locatietype/OVERHEIDop.gebiedsmarkering">Adres</meta:user-defined>
    <meta:user-defined meta:name="DC.title">Ontheffing voor het bijzonder gebruik openbare gemeentegrond voor het plaatsen van een hoogwerker van 10 augustus t/m 21 augustus 2026 aan Koningstraat 47 te Beverwijk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636</meta:user-defined>
    <meta:user-defined meta:name="OVERHEIDop.GmbID/DC.identifier">gmb-2026-341636</meta:user-defined>
    <meta:user-defined meta:name="OVERHEIDop.versieInformatie"/>
  </office:meta>
</office:document-meta>
</file>