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823 / Verleende ontheffing art. 35 Alcoholwet / Elzenweg, 6051 -- te Maasbracht / Maasgouw / bekendgemaakt op 8 juli 2026 / het zonder vergunning verstrekken van zwak alcoholhoudende drank tijdens het evenement ‘Buurt BBQ’ op 29 augustus 2026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823 / Verleende ontheffing art. 35 Alcoholwet / Elzenweg, 6051 -- te Maasbracht / Maasgouw / bekendgemaakt op 8 juli 2026 / het zonder vergunning verstrekken van zwak alcoholhoudende drank tijdens het evenement ‘Buurt BBQ’ op 29 augustus 2026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6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Z2026-00009823 / Verleende ontheffing art. 35 Alcoholwet / Elzenweg, 6051 -- te Maasbracht / Maasgouw / bekendgemaakt op 8 juli 2026 / het zonder vergunning verstrekken van zwak alcoholhoudende drank tijdens het evenement ‘Buurt BBQ’ op 29 augustus 2026 / Activiteit: Alcoho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33</meta:user-defined>
    <meta:user-defined meta:name="OVERHEIDop.GmbID/DC.identifier">gmb-2026-341633</meta:user-defined>
    <meta:user-defined meta:name="OVERHEIDop.versieInformatie"/>
  </office:meta>
</office:document-meta>
</file>