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opslagloods, Kelperheide 23, 6037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pslagloods op locatie Kelperheide 23, 6037SZ Kelpen-Oler.</text:p>
            <text:p text:style-name="common-al">De omgevingsvergunning is geregistreerd onder zaaknummer Z2026-00000276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Het besluit is op 14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6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opslagloods, Kelperheide 23, 6037SZ Kelpen-Ol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30</meta:user-defined>
    <meta:user-defined meta:name="OVERHEIDop.GmbID/DC.identifier">gmb-2026-341630</meta:user-defined>
    <meta:user-defined meta:name="OVERHEIDop.versieInformatie"/>
  </office:meta>
</office:document-meta>
</file>