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6-05-2026; </text:p>
            <text:p text:style-name="al"/>
            <text:p text:style-name="al">gelet op artikel 213a van de Gemeentewet;</text:p>
            <text:p text:style-name="al"/>
            <text:p text:style-name="al">besluit vast te stellen de Verordening doelmatigheid en doeltreffendheid gemeente Geldrop-Mier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delen van) organisatie-eenheden van de gemeente en de uitvoering van taken door de gemeente.</text:p>
              </text:list-item>
              <text:list-item text:style-override="id1-3-2-2-2-3">
                <text:number>2.</text:number>
                <text:p text:style-name="al">Het college toetst periodiek, doch minimaal één keer per bestuursperiode,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Voortgang onderzoeken </text:p>
            <text:p text:style-name="al">Het college rapporteert (indien van toepassing) in de tussentijdse rapportages en de paragraaf bedrijfsvoering van de jaarstukken over de voortgang van de onderzoeken naar doelmatigheid en doeltreffendheid en over de uitputting van bijbehorende budgetten.</text:p>
          </text:section>
          <text:section text:name="artikel_id1-3-2-2-4" text:style-name="artikel">
            <text:p text:style-name="artikel_kop_titel"><text:span text:style-name="artikel_kop_label">Artikel</text:span> <text:span text:style-name="artikel_kop_nr">4.</text:span> Verslag en plan van verbetering</text:p>
            <text:list text:style-name="id1-3-2-2-4-2">
              <text:list-item text:style-override="id1-3-2-2-4-2">
                <text:number>1.</text:number>
                <text:p text:style-name="al">De uitkomsten van een onderzoek worden vastgelegd in een rapportage.</text:p>
              </text:list-item>
              <text:list-item text:style-override="id1-3-2-2-4-3">
                <text:number>2.</text:number>
                <text:p text:style-name="al">Elke rapportage bevat tenminste een analyse van de onderzoeksresultaten en indien nodig aanbevelingen voor verbeteringen. 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onderzoeken doeltreffendheid en doelmatigheid van de gemeente Geldrop-Mierlo vastgesteld door de raad op 5 maart 2012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6.</text:p>
              </text:list-item>
              <text:list-item text:style-override="id1-3-2-2-6-3">
                <text:number>2.</text:number>
                <text:p text:style-name="al">Deze verordening wordt aangehaald als: Verordening doelmatigheid en doeltreffendheid gemeente Geldrop-Mierlo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6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text:span></text:p>
            <text:p><text:span text:style-name="functie">griffier</text:span></text:p>
          </text:section>
          <text:section text:name="ondertekening_id1-3-2-3-4">
            <text:p><text:span text:style-name="functie"/></text:p>
            <text:p><text:span text:style-name="functie">J.C.J. van Bree</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 Definities</text:span>
        </text:p>
          <text:p text:style-name="al">In dit artikel worden de kernbegrippen gedefinieerd, zoals doelmatigheid (de mate waarin middelen efficiënt worden ingezet) en doeltreffendheid (de mate waarin beoogde doelen worden bereikt). Heldere definities voorkomen interpretatieverschillen bij de uitvoering van onderzoeken.</text:p>
          <text:p text:style-name="al"/>
          <text:p text:style-name="al">
          <text:span text:style-name="nadrukvet">Artikel 2 Onderzoeksfrequentie</text:span>
        </text:p>
          <text:p text:style-name="al">Dit artikel verplicht het college om periodiek onderzoek te doen naar de doelmatigheid en doeltreffendheid van het gevoerde beleid en beheer. Hiermee wordt invulling gegeven aan de verantwoordelijkheid om publieke middelen zorgvuldig en effectief te gebruiken.</text:p>
          <text:p text:style-name="al"/>
          <text:p text:style-name="al">
          <text:span text:style-name="nadrukvet">Artikel 3 Voortgang onderzoeken</text:span>
        </text:p>
          <text:p text:style-name="al">In dit artikel wordt geregeld op welke manier het college rapporteert over de voortgang van de onderzoeken.</text:p>
          <text:p text:style-name="al"/>
          <text:p text:style-name="al">
          <text:span text:style-name="nadrukvet">Artikel 4 Verslag en plan van verbetering</text:span>
        </text:p>
          <text:p text:style-name="al">De resultaten van de onderzoeken worden vastgelegd in rapportages die aan de raad worden aangeboden. Dit versterkt de controlerende rol van de raad en maakt het mogelijk om beleid bij te sturen.</text:p>
          <text:p text:style-name="al"/>
          <text:p text:style-name="al">
          <text:span text:style-name="nadrukvet">Artikel 5 Intrekking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6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6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213a van de Gemeentewet]|[1.0:c:BWBR0005416&amp;artikel=213a&amp;g=2026-06-04</meta:user-defined>
    <meta:user-defined meta:name="OVERHEIDop.referentienummer">3636391</meta:user-defined>
    <meta:user-defined meta:name="DCTERMS.alternative">Verordening doelmatigheid en doeltreffendheid gemeente Geldrop-Mierlo 2026</meta:user-defined>
    <dc:language>nl</dc:language>
    <meta:user-defined meta:name="OVERHEIDop.locatietype/OVERHEIDop.gebiedsmarkering">Gemeente</meta:user-defined>
    <meta:user-defined meta:name="DC.title">Verordening doelmatigheid en doeltreffendheid gemeente Geldrop-Mierlo 2026</meta:user-defined>
    <meta:user-defined meta:name="DCTERMS.W3CDTF/DCTERMS.available">2026-07-17</meta:user-defined>
    <meta:user-defined meta:name="DCTERMS.W3CDTF/OVERHEIDop.jaargang">2026</meta:user-defined>
    <meta:user-defined meta:name="OVERHEIDop.publicationIssue">341626</meta:user-defined>
    <meta:user-defined meta:name="OVERHEIDop.betreftRegeling">CVDR764524_1</meta:user-defined>
    <meta:user-defined meta:name="xs:date/OVERHEIDop.startdatum">2026-07-18</meta:user-defined>
    <meta:user-defined meta:name="OVERHEIDop.GmbID/DC.identifier">gmb-2026-341626</meta:user-defined>
    <meta:user-defined meta:name="OVERHEIDop.versieInformatie"/>
  </office:meta>
</office:document-meta>
</file>