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h. gebruik omgevingsplan t.b.v. gebruik gedeelte woning als kapsalon aan Eemdijk 108, 3754 NK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h. gebruik omgevingsplan t.b.v. gebruik gedeelte woning als kapsalon aan Eemdijk 108, 3754 NK Eemdijk</text:span>
          </text:p>
            <text:p text:style-name="common-al">De gemeente Bunschoten heeft een omgevingsvergunning verleend op 14-07-2026. De gemeente geeft hiermee toestemming voor  afwijken v.h. gebruik omgevingsplan t.b.v. gebruik gedeelte woning als kapsalon aan Eemdijk 108, 3754 NK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16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124</meta:user-defined>
    <dc:language>nl</dc:language>
    <meta:user-defined meta:name="OVERHEIDop.locatietype/OVERHEIDop.gebiedsmarkering">Punt</meta:user-defined>
    <meta:user-defined meta:name="DC.title">Toestemming voor  afwijken v.h. gebruik omgevingsplan t.b.v. gebruik gedeelte woning als kapsalon aan Eemdijk 108, 3754 NK Eemdijk</meta:user-defined>
    <meta:user-defined meta:name="DCTERMS.W3CDTF/DCTERMS.available">2026-07-16</meta:user-defined>
    <meta:user-defined meta:name="DCTERMS.W3CDTF/OVERHEIDop.jaargang">2026</meta:user-defined>
    <meta:user-defined meta:name="OVERHEIDop.publicationIssue">341625</meta:user-defined>
    <meta:user-defined meta:name="OVERHEIDop.GmbID/DC.identifier">gmb-2026-341625</meta:user-defined>
    <meta:user-defined meta:name="OVERHEIDop.versieInformatie"/>
  </office:meta>
</office:document-meta>
</file>