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openbare gemeentegrond voor het aanleggen van een tijdelijke bouw-weg en het plaatsen van 2 containers van 22 juni 2026 t/m 23 juni 2031 aan Aagtenpar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6802 / Z-26-203249 </text:span>Ontheffing bijzonder gebruik openbare gemeentegrond aanleg tijdelijke bouw-weg, plaatsen van 2 containers in het Aagtenpark in Beverwijk van 22 juni 2026 tot en met 23 juni 203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6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6802 / Z-26-203249 </meta:user-defined>
    <dc:language>nl</dc:language>
    <meta:user-defined meta:name="OVERHEIDop.locatietype/OVERHEIDop.gebiedsmarkering">Punt</meta:user-defined>
    <meta:user-defined meta:name="DC.title">Ontheffing voor het bijzonder gebruik openbare gemeentegrond voor het aanleggen van een tijdelijke bouw-weg en het plaatsen van 2 containers van 22 juni 2026 t/m 23 juni 2031 aan Aagtenpark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21</meta:user-defined>
    <meta:user-defined meta:name="OVERHEIDop.GmbID/DC.identifier">gmb-2026-341621</meta:user-defined>
    <meta:user-defined meta:name="OVERHEIDop.versieInformatie"/>
  </office:meta>
</office:document-meta>
</file>