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 vloerluik aan Oerraede 5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Oerraede 56, 6063 EA te Vlodrop / Roerdalen / ingekomen 19 januari 2026 / het verwijderen van een asbesthoudend vloerlu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 vloerluik aan Oerraede 56 te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62</meta:user-defined>
    <meta:user-defined meta:name="OVERHEIDop.GmbID/DC.identifier">gmb-2026-34162</meta:user-defined>
    <meta:user-defined meta:name="OVERHEIDop.versieInformatie"/>
  </office:meta>
</office:document-meta>
</file>