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BOPA Verleende omgevingsvergunning - nabij Centrumlaan 2 Spijkenisse - Het bouwen van 145 appartementen New Haven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bouwen van 145 appartementen New Haven Spijkenisse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Afwijken van regels in het omgevingsplan (Bopa)<text:span text:style-name="nadrukvet">﻿</text:span></text:p>
            <text:p text:style-name="common-al">Omgevingsplanactiviteit uitvoeren van werk, geen bouwwerk zijnde, of werkzaamheid </text:p>
            <text:p text:style-name="common-al">
            
          </text:p>
            <text:p text:style-name="common-al">
            <text:span text:style-name="nadrukvet">Waar</text:span>
          </text:p>
            <text:p text:style-name="common-al">P.J. Bliekstraat 105 Spijkenisse</text:p>
            <text:p text:style-name="common-al">P.J. Bliekstraat 278 t/m 574 Spijkenisse</text:p>
            <text:p text:style-name="common-al">Schepenpad 1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19304748625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18-12-2025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07-07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p text:style-name="common-al">de datum van de brief, </text:p>
            <text:p text:style-name="common-al">uw naam en adres, </text:p>
            <text:p text:style-name="common-al">waarom u het niet eens bent met het besluit (uw bezwaren), </text:p>
            <text:p text:style-name="common-al">het nummer van het Gemeenteblad van dit besluit (rechtsboven 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Gemeente Nissewaard</text:p>
            <text:p text:style-name="common-al">College van burgemeester en wethouders </text:p>
            <text:p text:style-name="common-al">Postbus 25 </text:p>
            <text:p text:style-name="common-al">3200 AA Spijkenisse</text:p>
            <text:p text:style-name="common-al">
            
          </text:p>
            <text:p text:style-name="common-al">
            <text:span text:style-name="nadrukvet">Meer weten?</text:span>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41617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61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61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304748625</meta:user-defined>
    <meta:user-defined meta:name="DCTERMS.abstract">Het bouwen van 145 appartementen New Haven Spijkenisse</meta:user-defined>
    <dc:language>nl</dc:language>
    <meta:user-defined meta:name="DC.title">Gemeente Nissewaard - BOPA Verleende omgevingsvergunning - nabij Centrumlaan 2 Spijkenisse - Het bouwen van 145 appartementen New Haven Spijkenisse</meta:user-defined>
    <meta:user-defined meta:name="OVERHEIDop.locatietype/OVERHEIDop.gebiedsmarkering">GeometrieRef</meta:user-defined>
    <meta:user-defined meta:name="DCTERMS.W3CDTF/DCTERMS.available">2026-07-16</meta:user-defined>
    <meta:user-defined meta:name="DCTERMS.W3CDTF/OVERHEIDop.jaargang">2026</meta:user-defined>
    <meta:user-defined meta:name="OVERHEIDop.externeBijlage">afwijkvergunning|exb-2026-25404</meta:user-defined>
    <meta:user-defined meta:name="OVERHEIDop.publicationIssue">341617</meta:user-defined>
    <meta:user-defined meta:name="OVERHEIDop.GmbID/DC.identifier">gmb-2026-341617</meta:user-defined>
    <meta:user-defined meta:name="OVERHEIDop.versieInformatie"/>
  </office:meta>
</office:document-meta>
</file>