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maatwerkvoorschrift(en), Maasambacht 2 te Maa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Westland kennis van de ontvangst op 7 april 2026 van een aanvraag om maatwerkvoorschriften vast te stellen als bedoeld in de Omgevingswet. De aanvraag betreft het lozen van brijn in de bodem afkomstig van een osmose installatie op locatie <text:span text:style-name="nadrukvet">Maasambacht 2 B, 2676 CW te Maasdijk</text:span>.</text:p>
            <text:p text:style-name="common-al">De aanvraag is ingediend voor een milieubelastende activiteit(en) als bedoeld in artikel 4.3, eerste lid, onder b, van de Omgevingswet. </text:p>
            <text:p text:style-name="common-al">De aanvraag is geregistreerd met het zaaknummer <text:span text:style-name="nadrukvet">01167621</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41615</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615</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615</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lozen van brijn in de bodem afkomstig van een osmose installatie.</meta:user-defined>
    <dc:language>nl</dc:language>
    <meta:user-defined meta:name="OVERHEIDop.locatietype/OVERHEIDop.gebiedsmarkering">Adres</meta:user-defined>
    <meta:user-defined meta:name="DC.title">Kennisgeving aanvraag maatwerkvoorschrift(en), Maasambacht 2 te Maasdijk</meta:user-defined>
    <meta:user-defined meta:name="DCTERMS.W3CDTF/DCTERMS.available">2026-07-16</meta:user-defined>
    <meta:user-defined meta:name="DCTERMS.W3CDTF/OVERHEIDop.jaargang">2026</meta:user-defined>
    <meta:user-defined meta:name="OVERHEIDop.publicationIssue">341615</meta:user-defined>
    <meta:user-defined meta:name="OVERHEIDop.GmbID/DC.identifier">gmb-2026-341615</meta:user-defined>
    <meta:user-defined meta:name="OVERHEIDop.versieInformatie"/>
  </office:meta>
</office:document-meta>
</file>