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3736 / Verleende ontheffing art. 35 Alcoholwet / Hagenbroekerweg 1, 6019 DG te Wessem / Maasgouw / bekendgemaakt op 9 juli 2026 / het zonder vergunning verstrekken van zwak alcoholhoudende drank tijdens het evenement ‘RiverClash &amp; Riverbeats’ van 14 t/m 16 augustus 2026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3736 / Verleende ontheffing art. 35 Alcoholwet / Hagenbroekerweg 1, 6019 DG te Wessem / Maasgouw / bekendgemaakt op 9 juli 2026 / het zonder vergunning verstrekken van zwak alcoholhoudende drank tijdens het evenement ‘RiverClash &amp; Riverbeats’ van 14 t/m 16 augustus 2026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6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3736 </meta:user-defined>
    <dc:language>nl</dc:language>
    <meta:user-defined meta:name="OVERHEIDop.locatietype/OVERHEIDop.gebiedsmarkering">Adres</meta:user-defined>
    <meta:user-defined meta:name="DC.title">Z2026-00003736 / Verleende ontheffing art. 35 Alcoholwet / Hagenbroekerweg 1, 6019 DG te Wessem / Maasgouw / bekendgemaakt op 9 juli 2026 / het zonder vergunning verstrekken van zwak alcoholhoudende drank tijdens het evenement ‘RiverClash &amp; Riverbeats’ van 14 t/m 16 augustus 2026 / Activiteit: Alcoho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14</meta:user-defined>
    <meta:user-defined meta:name="OVERHEIDop.GmbID/DC.identifier">gmb-2026-341614</meta:user-defined>
    <meta:user-defined meta:name="OVERHEIDop.versieInformatie"/>
  </office:meta>
</office:document-meta>
</file>