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Rombout Hogerbeetsstraat 50-H, 50-1, 50-2, 50-3, 50-4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Rombout Hogerbeetsstraat 50-1 1052XG Amsterdam, Rombout Hogerbeetsstraat 50-2 1052XG Amsterdam, Rombout Hogerbeetsstraat 50-3 1052XG Amsterdam, Rombout Hogerbeetsstraat 50-4 1052XG Amsterdam, Rombout Hogerbeetsstraat 50-H 1052XG Amsterdam</text:p>
            <text:p text:style-name="common-al">Datum ontvangst: 06-07-2026</text:p>
            <text:p text:style-name="common-al">Zaaknummer: Z2026-0295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6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56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Rombout Hogerbeetsstraat 50-H, 50-1, 50-2, 50-3, 50-4 1052XG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13</meta:user-defined>
    <meta:user-defined meta:name="OVERHEIDop.GmbID/DC.identifier">gmb-2026-341613</meta:user-defined>
    <meta:user-defined meta:name="OVERHEIDop.versieInformatie"/>
  </office:meta>
</office:document-meta>
</file>