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mis Ammerzoden 2026, locatie Kerkstraat en Voorstraat te Amme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Kerkstraat en Voorstraat Ammezoden</text:p>
            <text:p text:style-name="common-al">Datum: van 18 t/m 21 juli 2026</text:p>
            <text:p text:style-name="common-al">Activiteiten: Kermis</text:p>
            <text:p text:style-name="common-al">Verzonden naar aanvrager op: 14 juli 2026</text:p>
            <text:p text:style-name="common-al">Kenmerk gemeente: zaaknummer 1578811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6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ermis 2026 Ammerzoden</meta:user-defined>
    <dc:language>nl</dc:language>
    <meta:user-defined meta:name="OVERHEIDop.locatietype/OVERHEIDop.gebiedsmarkering">Adres</meta:user-defined>
    <meta:user-defined meta:name="DC.title">Verleende evenementenvergunning: Kermis Ammerzoden 2026, locatie Kerkstraat en Voorstraat te Ammezo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10</meta:user-defined>
    <meta:user-defined meta:name="OVERHEIDop.GmbID/DC.identifier">gmb-2026-341610</meta:user-defined>
    <meta:user-defined meta:name="OVERHEIDop.versieInformatie"/>
  </office:meta>
</office:document-meta>
</file>