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25 Tijdelijk gebruik gemeentegrond plaatsen container aan Zandheuvel 25, 4901 H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25, 4901 HT Oosterhout,</text:span> Zandheuvel 25 Tijdelijk gebruik gemeentegrond plaatsen container (1101490 ontvangen 13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160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490</meta:user-defined>
    <dc:language>nl</dc:language>
    <meta:user-defined meta:name="OVERHEIDop.locatietype/OVERHEIDop.gebiedsmarkering">Punt</meta:user-defined>
    <meta:user-defined meta:name="DC.title">Aanvraag vergunning voor Zandheuvel 25 Tijdelijk gebruik gemeentegrond plaatsen container aan Zandheuvel 25, 4901 HT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1608</meta:user-defined>
    <meta:user-defined meta:name="OVERHEIDop.GmbID/DC.identifier">gmb-2026-341608</meta:user-defined>
    <meta:user-defined meta:name="OVERHEIDop.versieInformatie"/>
  </office:meta>
</office:document-meta>
</file>