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hekwerk ten behoeve van renovatiewerkzaamheden aan de Donkerstraat en Israelstraat te Harderwijk. </text:p>
            <text:p text:style-name="common-al">De vergunning is verleend en verzonden op 2 jul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text:span>
          </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span text:style-name="nadrukvet">Voorlopige voorziening</text:span> 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16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gunning voorwerpen op of aan een openbare plaats (art. 2.1 Vflo)</meta:user-defined>
    <meta:user-defined meta:name="DCTERMS.W3CDTF/DCTERMS.available">2026-07-16</meta:user-defined>
    <meta:user-defined meta:name="DCTERMS.W3CDTF/OVERHEIDop.jaargang">2026</meta:user-defined>
    <meta:user-defined meta:name="OVERHEIDop.publicationIssue">341606</meta:user-defined>
    <meta:user-defined meta:name="OVERHEIDop.GmbID/DC.identifier">gmb-2026-341606</meta:user-defined>
    <meta:user-defined meta:name="OVERHEIDop.versieInformatie"/>
  </office:meta>
</office:document-meta>
</file>