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steld: Prinses Beatrixlaan 1, 3136 A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uiten behandeling gesteld</text:span>
          </text:p>
            <text:p text:style-name="common-al">
            
          </text:p>
            <text:p text:style-name="common-al">Burgemeester en wethouders van de gemeente Vlaardingen maken bekend dat zij de volgende aanvraag omgevingsvergunning buiten behandeling hebben gesteld: </text:p>
            <text:p text:style-name="common-al">
            
          </text:p>
            <text:p text:style-name="common-al">
            
          </text:p>
            <text:p text:style-name="common-al">Voor									: het realiseren van een schuur bij een woning</text:p>
            <text:p text:style-name="common-al">Met de adressering			: Prinses Beatrixlaan 1, 3136 AD Vlaardingen</text:p>
            <text:p text:style-name="common-al">Kenmerk							: 1086427 / 2026053100327</text:p>
            <text:p text:style-name="common-al">Type aanvraag				: Reguliere voorbereidingsprocedure</text:p>
            <text:p text:style-name="common-al">Datum ontvangst				: 31-05-2026</text:p>
            <text:p text:style-name="common-al">Datum beschikking			: 14-07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160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0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0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427</meta:user-defined>
    <dc:language>nl</dc:language>
    <meta:user-defined meta:name="OVERHEIDop.locatietype/OVERHEIDop.gebiedsmarkering">Punt</meta:user-defined>
    <meta:user-defined meta:name="DC.title">Aanvraag omgevingsvergunning buiten behandeling gesteld: Prinses Beatrixlaan 1, 3136 AD Vlaardin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05</meta:user-defined>
    <meta:user-defined meta:name="OVERHEIDop.GmbID/DC.identifier">gmb-2026-341605</meta:user-defined>
    <meta:user-defined meta:name="OVERHEIDop.versieInformatie"/>
  </office:meta>
</office:document-meta>
</file>