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bij Planetenlaan 21 Haarlem, 0392-2026-0116738, het plaatsen van tijdelijke onderwijsunits voor een basisschool, ontvangen op 14-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6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6738</meta:user-defined>
    <meta:user-defined meta:name="DCTERMS.abstract">het plaatsen van tijdelijke onderwijsunits voor een basis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bij Planetenlaan 21 Haarlem, 0392-2026-0116738, het plaatsen van tijdelijke onderwijsunits voor een basisschool, ontvangen op 14-07-2026</meta:user-defined>
    <meta:user-defined meta:name="DCTERMS.W3CDTF/DCTERMS.available">2026-07-16</meta:user-defined>
    <meta:user-defined meta:name="DCTERMS.W3CDTF/OVERHEIDop.jaargang">2026</meta:user-defined>
    <meta:user-defined meta:name="OVERHEIDop.publicationIssue">341604</meta:user-defined>
    <meta:user-defined meta:name="OVERHEIDop.GmbID/DC.identifier">gmb-2026-341604</meta:user-defined>
    <meta:user-defined meta:name="OVERHEIDop.versieInformatie"/>
  </office:meta>
</office:document-meta>
</file>