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eas Schelfhoutstraat 39-H 1058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industriefunctie naar wonen</text:p>
            <text:p text:style-name="common-al">Zaakadres: Andreas Schelfhoutstraat 39-H 1058HS Amsterdam</text:p>
            <text:p text:style-name="common-al">Datum ontvangst: 29-06-2026</text:p>
            <text:p text:style-name="common-al">Zaaknummer: Z2026-028563</text:p>
            <text:p text:style-name="common-al">DSO-nummer: 2026062902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563</meta:user-defined>
    <meta:user-defined meta:name="DCTERMS.abstract">veranderen van het gebruik van industriefunctie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dreas Schelfhoutstraat 39-H 1058HS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03</meta:user-defined>
    <meta:user-defined meta:name="OVERHEIDop.GmbID/DC.identifier">gmb-2026-341603</meta:user-defined>
    <meta:user-defined meta:name="OVERHEIDop.versieInformatie"/>
  </office:meta>
</office:document-meta>
</file>