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tegen de bestaande woning, Acacialaan 1, 3911G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aanbouw tegen de bestaande woning, Acacialaan 1, 3911GD Rhenen. Aanvraagnummer: Z2026-00000278. Indieningsdatum: 8 jul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6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Betreft: Aanvraag op locatie Acacialaan 1, 3911GD Rhenen</meta:user-defined>
    <dc:language>nl</dc:language>
    <meta:user-defined meta:name="OVERHEIDop.locatietype/OVERHEIDop.gebiedsmarkering">Vlak</meta:user-defined>
    <meta:user-defined meta:name="DC.title">Aanvraag vergunning voor het realiseren van een aanbouw tegen de bestaande woning, Acacialaan 1, 3911GD Rhen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01</meta:user-defined>
    <meta:user-defined meta:name="OVERHEIDop.GmbID/DC.identifier">gmb-2026-341601</meta:user-defined>
    <meta:user-defined meta:name="OVERHEIDop.versieInformatie"/>
  </office:meta>
</office:document-meta>
</file>