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iten behandeling gestelde omgevingsvergunning voor het realiseren van een dakkapel aan Merwedestraat 4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Buiten behandeling gestelde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6OV0084 Merwedestraat 48 te Beverwijk, </text:span>realiseren dakkapel, buiten behandeling gesteld op 9 juli 2026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6-07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4160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60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OV0084 </meta:user-defined>
    <dc:language>nl</dc:language>
    <meta:user-defined meta:name="OVERHEIDop.locatietype/OVERHEIDop.gebiedsmarkering">Adres</meta:user-defined>
    <meta:user-defined meta:name="DC.title">Buiten behandeling gestelde omgevingsvergunning voor het realiseren van een dakkapel aan Merwedestraat 48 te Beverwijk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600</meta:user-defined>
    <meta:user-defined meta:name="OVERHEIDop.GmbID/DC.identifier">gmb-2026-341600</meta:user-defined>
    <meta:user-defined meta:name="OVERHEIDop.versieInformatie"/>
  </office:meta>
</office:document-meta>
</file>