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ambtshalve intrekking omgevingsvergunning en maatwerk – Eisenhowerweg 24 5466 AC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ambtshalve de omgevingsvergunning en het gestelde maatwerk geheel intrekken </text:p>
            <text:p text:style-name="common-al">Voor:    metaalrecycling en de gestelde maatwerkvoorschriften voor geluid</text:p>
            <text:p text:style-name="common-al">Locatie:   Eisenhowerweg 24, 5466 AC Veghel </text:p>
            <text:p text:style-name="common-al">Zaaknummer:    Z/265617</text:p>
            <text:p text:style-name="common-al">Verzenddatum besluit:   23 januari 2026 </text:p>
            <text:p text:style-name="common-al">
            <text:span text:style-name="nadrukvet">Inzage en inlichtingen</text:span>
          </text:p>
            <text:p text:style-name="common-al">Het besluit is tot en 10 maar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17</meta:user-defined>
    <dc:language>nl</dc:language>
    <meta:user-defined meta:name="OVERHEIDop.locatietype/OVERHEIDop.gebiedsmarkering">Adres</meta:user-defined>
    <meta:user-defined meta:name="DC.title">Gemeente Meierijstad– besluit ambtshalve intrekking omgevingsvergunning en maatwerk – Eisenhowerweg 24 5466 AC Veghel</meta:user-defined>
    <meta:user-defined meta:name="OVERHEIDop.datumEindeReactietermijn">2026-03-10</meta:user-defined>
    <meta:user-defined meta:name="OVERHEIDop.TilID/OVERHEIDop.terinzageleggingOP">til-2026-2495</meta:user-defined>
    <meta:user-defined meta:name="DCTERMS.W3CDTF/DCTERMS.available">2026-01-27</meta:user-defined>
    <meta:user-defined meta:name="DCTERMS.W3CDTF/OVERHEIDop.jaargang">2026</meta:user-defined>
    <meta:user-defined meta:name="OVERHEIDop.publicationIssue">34160</meta:user-defined>
    <meta:user-defined meta:name="OVERHEIDop.GmbID/DC.identifier">gmb-2026-34160</meta:user-defined>
    <meta:user-defined meta:name="OVERHEIDop.versieInformatie"/>
  </office:meta>
</office:document-meta>
</file>