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irco/ warmtepomp buitenunit, Peeke Bosmastraat 3 7415NP Deventer, [Diepenveen B 2547] Diepenveen B 25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Peeke Bosmastraat 3 7415NP Deventer, [Diepenveen B 2547] Diepenveen B 2547</text:p>
            <text:p text:style-name="common-al">
            <text:span text:style-name="nadrukvet">Zaakomschrijving:</text:span> het plaatsen van een airco/ warmtepomp buitenunit</text:p>
            <text:p text:style-name="common-al">
            <text:span text:style-name="nadrukvet">Zaaknummer:</text:span> Z2026-000065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5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5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59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74</meta:user-defined>
    <meta:user-defined meta:name="DCTERMS.abstract">het plaatsen van een airco/ warmtepomp buite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airco/ warmtepomp buitenunit, Peeke Bosmastraat 3 7415NP Deventer, [Diepenveen B 2547] Diepenveen B 254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97</meta:user-defined>
    <meta:user-defined meta:name="OVERHEIDop.GmbID/DC.identifier">gmb-2026-341597</meta:user-defined>
    <meta:user-defined meta:name="OVERHEIDop.versieInformatie"/>
  </office:meta>
</office:document-meta>
</file>