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eer Dickbierweg 41 en 49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Heer Dickbierweg 41 en 49 Mierlo</text:p>
            <text:p text:style-name="common-al">Datum ontvangst: 13-07-2026</text:p>
            <text:p text:style-name="common-al">Omschrijving: het rooien van 2x gleditsia</text:p>
            <text:p text:style-name="common-al">Zaaknummer: 177137881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15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88176</meta:user-defined>
    <meta:user-defined meta:name="DCTERMS.abstract">t.h.v. Heer Dickbierweg 41 en 49 Mierlo - het rooien van 2x gleditsia</meta:user-defined>
    <dc:language>nl</dc:language>
    <meta:user-defined meta:name="OVERHEIDop.locatietype/OVERHEIDop.gebiedsmarkering">Vlak</meta:user-defined>
    <meta:user-defined meta:name="DC.title">Kennisgeving ontvangst aanvraag omgevingsvergunning t.h.v. Heer Dickbierweg 41 en 49 Mier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96</meta:user-defined>
    <meta:user-defined meta:name="OVERHEIDop.GmbID/DC.identifier">gmb-2026-341596</meta:user-defined>
    <meta:user-defined meta:name="OVERHEIDop.versieInformatie"/>
  </office:meta>
</office:document-meta>
</file>